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margin-top="0in"/>
      <style:text-properties style:font-name="Aptos" fo:color="#000000"/>
    </style:style>
    <style:style style:name="P2" style:parent-style-name="Normal" style:family="paragraph">
      <style:paragraph-properties fo:widows="0" fo:orphans="0" fo:margin-bottom="0.1666in"/>
      <style:text-properties style:font-name="Aptos" fo:color="#000000"/>
    </style:style>
    <style:style style:name="TableColumn4" style:family="table-column">
      <style:table-column-properties style:column-width="3.9986in"/>
    </style:style>
    <style:style style:name="TableColumn5" style:family="table-column">
      <style:table-column-properties style:column-width="3.984in"/>
    </style:style>
    <style:style style:name="TableColumn6" style:family="table-column">
      <style:table-column-properties style:column-width="1.1131in"/>
    </style:style>
    <style:style style:name="Table3" style:family="table">
      <style:table-properties style:width="9.0958in" fo:margin-left="0in" table:align="left"/>
    </style:style>
    <style:style style:name="TableRow7" style:family="table-row">
      <style:table-row-properties style:min-row-height="0.33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Heading2" style:family="paragraph">
      <style:paragraph-properties fo:keep-with-next="auto" fo:line-height="100%"/>
      <style:text-properties style:font-name="Aptos" fo:color="#000000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Heading2" style:family="paragraph">
      <style:paragraph-properties fo:keep-with-next="auto" fo:line-height="100%"/>
      <style:text-properties style:font-name="Aptos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2" style:family="paragraph">
      <style:paragraph-properties fo:keep-with-next="auto" fo:line-height="100%"/>
      <style:text-properties style:font-name="Aptos" fo:color="#000000"/>
    </style:style>
    <style:style style:name="TableRow14" style:family="table-row">
      <style:table-row-properties style:min-row-height="0.331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Heading2" style:family="paragraph">
      <style:paragraph-properties fo:keep-with-next="auto" fo:line-height="100%"/>
      <style:text-properties style:font-name="Aptos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Heading2" style:family="paragraph">
      <style:paragraph-properties fo:keep-with-next="auto" fo:line-height="100%"/>
      <style:text-properties style:font-name="Aptos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Heading2" style:family="paragraph">
      <style:paragraph-properties fo:keep-with-next="auto" fo:line-height="100%"/>
      <style:text-properties style:font-name="Aptos" fo:color="#000000"/>
    </style:style>
    <style:style style:name="TableRow21" style:family="table-row">
      <style:table-row-properties style:min-row-height="0.47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Heading2" style:family="paragraph">
      <style:paragraph-properties fo:keep-with-next="auto" fo:line-height="100%"/>
    </style:style>
    <style:style style:name="T24" style:parent-style-name="DefaultParagraphFont" style:family="text"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25" style:parent-style-name="DefaultParagraphFont" style:family="text"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30" style:family="table-row">
      <style:table-row-properties style:min-row-height="0.47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37" style:family="table-row">
      <style:table-row-properties style:min-row-height="0.477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44" style:family="table-row">
      <style:table-row-properties style:min-row-height="0.477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51" style:family="table-row">
      <style:table-row-properties style:min-row-height="0.331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Heading2" style:family="paragraph">
      <style:paragraph-properties fo:keep-with-next="auto" fo:line-height="100%"/>
    </style:style>
    <style:style style:name="T54" style:parent-style-name="DefaultParagraphFont" style:family="text">
      <style:text-properties style:font-name="Aptos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Heading2" style:family="paragraph">
      <style:paragraph-properties fo:keep-with-next="auto" fo:line-height="100%"/>
      <style:text-properties style:font-name="Aptos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Heading2" style:family="paragraph">
      <style:paragraph-properties fo:keep-with-next="auto" fo:line-height="100%"/>
      <style:text-properties style:font-name="Aptos" fo:color="#000000"/>
    </style:style>
    <style:style style:name="TableRow59" style:family="table-row">
      <style:table-row-properties style:min-row-height="0.47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Heading2" style:family="paragraph">
      <style:paragraph-properties fo:keep-with-next="auto" fo:line-height="100%"/>
    </style:style>
    <style:style style:name="T62" style:parent-style-name="DefaultParagraphFont" style:family="text"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67" style:family="table-row">
      <style:table-row-properties style:min-row-height="0.64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74" style:family="table-row">
      <style:table-row-properties style:min-row-height="0.30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81" style:family="table-row">
      <style:table-row-properties style:min-row-height="0.3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88" style:family="table-row">
      <style:table-row-properties style:min-row-height="0.30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95" style:family="table-row">
      <style:table-row-properties style:min-row-height="0.331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eading2" style:family="paragraph">
      <style:paragraph-properties fo:keep-with-next="auto" fo:line-height="100%"/>
    </style:style>
    <style:style style:name="T98" style:parent-style-name="DefaultParagraphFont" style:family="text">
      <style:text-properties style:font-name="Aptos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03" style:family="table-row">
      <style:table-row-properties style:min-row-height="0.47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Heading2" style:family="paragraph">
      <style:paragraph-properties fo:keep-with-next="auto" fo:line-height="100%"/>
    </style:style>
    <style:style style:name="T106" style:parent-style-name="DefaultParagraphFont" style:family="text"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11" style:family="table-row">
      <style:table-row-properties style:min-row-height="0.653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18" style:family="table-row">
      <style:table-row-properties style:min-row-height="0.30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25" style:family="table-row">
      <style:table-row-properties style:min-row-height="0.4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32" style:family="table-row">
      <style:table-row-properties style:min-row-height="0.340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Heading2" style:family="paragraph">
      <style:paragraph-properties fo:keep-with-next="auto" fo:line-height="100%"/>
    </style:style>
    <style:style style:name="T135" style:parent-style-name="DefaultParagraphFont" style:family="text">
      <style:text-properties style:font-name="Aptos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40" style:family="table-row">
      <style:table-row-properties style:min-row-height="0.4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Heading2" style:family="paragraph">
      <style:paragraph-properties fo:keep-with-next="auto" fo:line-height="100%"/>
    </style:style>
    <style:style style:name="T143" style:parent-style-name="DefaultParagraphFont" style:family="text"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48" style:family="table-row">
      <style:table-row-properties style:min-row-height="0.47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55" style:family="table-row">
      <style:table-row-properties style:min-row-height="0.477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62" style:family="table-row">
      <style:table-row-properties style:min-row-height="0.477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69" style:family="table-row">
      <style:table-row-properties style:min-row-height="0.331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Heading2" style:family="paragraph">
      <style:paragraph-properties fo:keep-with-next="auto" fo:line-height="100%"/>
    </style:style>
    <style:style style:name="T172" style:parent-style-name="DefaultParagraphFont" style:family="text">
      <style:text-properties style:font-name="Aptos" fo:color="#000000"/>
    </style:style>
    <style:style style:name="T173" style:parent-style-name="DefaultParagraphFont" style:family="text">
      <style:text-properties style:font-name="Aptos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78" style:family="table-row">
      <style:table-row-properties style:min-row-height="0.477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Heading2" style:family="paragraph">
      <style:paragraph-properties fo:keep-with-next="auto" fo:line-height="100%"/>
    </style:style>
    <style:style style:name="T181" style:parent-style-name="DefaultParagraphFont" style:family="text"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86" style:family="table-row">
      <style:table-row-properties style:min-row-height="0.477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Row193" style:family="table-row">
      <style:table-row-properties style:min-row-height="0.4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00" style:family="table-row">
      <style:table-row-properties style:min-row-height="0.477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07" style:family="table-row">
      <style:table-row-properties style:min-row-height="0.331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Heading2" style:family="paragraph">
      <style:paragraph-properties fo:keep-with-next="auto" fo:line-height="100%"/>
    </style:style>
    <style:style style:name="T210" style:parent-style-name="DefaultParagraphFont" style:family="text">
      <style:text-properties style:font-name="Aptos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15" style:family="table-row">
      <style:table-row-properties style:min-row-height="0.477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Heading2" style:family="paragraph">
      <style:paragraph-properties fo:keep-with-next="auto" fo:line-height="100%"/>
    </style:style>
    <style:style style:name="T218" style:parent-style-name="DefaultParagraphFont" style:family="text"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23" style:family="table-row">
      <style:table-row-properties style:min-row-height="0.30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30" style:family="table-row">
      <style:table-row-properties style:min-row-height="0.477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37" style:family="table-row">
      <style:table-row-properties style:min-row-height="0.30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44" style:family="table-row">
      <style:table-row-properties style:min-row-height="0.331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Heading2" style:family="paragraph">
      <style:paragraph-properties fo:keep-with-next="auto" fo:line-height="100%"/>
    </style:style>
    <style:style style:name="T247" style:parent-style-name="DefaultParagraphFont" style:family="text">
      <style:text-properties style:font-name="Aptos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52" style:family="table-row">
      <style:table-row-properties style:min-row-height="0.477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Heading2" style:family="paragraph">
      <style:paragraph-properties fo:keep-with-next="auto" fo:line-height="100%"/>
    </style:style>
    <style:style style:name="T255" style:parent-style-name="DefaultParagraphFont" style:family="text"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60" style:family="table-row">
      <style:table-row-properties style:min-row-height="0.46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67" style:family="table-row">
      <style:table-row-properties style:min-row-height="0.30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74" style:family="table-row">
      <style:table-row-properties style:min-row-height="0.30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81" style:family="table-row">
      <style:table-row-properties style:min-row-height="0.331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Heading2" style:family="paragraph">
      <style:paragraph-properties fo:keep-with-next="auto" fo:line-height="100%"/>
    </style:style>
    <style:style style:name="T284" style:parent-style-name="DefaultParagraphFont" style:family="text">
      <style:text-properties style:font-name="Aptos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89" style:family="table-row">
      <style:table-row-properties style:min-row-height="0.477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Heading2" style:family="paragraph">
      <style:paragraph-properties fo:keep-with-next="auto" fo:line-height="100%"/>
    </style:style>
    <style:style style:name="T292" style:parent-style-name="DefaultParagraphFont" style:family="text"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293" style:parent-style-name="DefaultParagraphFont" style:family="text"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298" style:family="table-row">
      <style:table-row-properties style:min-row-height="0.30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305" style:family="table-row">
      <style:table-row-properties style:min-row-height="0.302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TableRow312" style:family="table-row">
      <style:table-row-properties style:min-row-height="0.468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Heading2" style:family="paragraph">
      <style:paragraph-properties fo:keep-with-next="auto" fo:line-height="100%"/>
      <style:text-properties style:font-name="Aptos" style:font-name-asian="MS Mincho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Heading2" style:family="paragraph">
      <style:paragraph-properties fo:keep-with-next="auto" fo:line-height="100%"/>
      <style:text-properties style:font-name="Aptos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Heading2" style:family="paragraph">
      <style:paragraph-properties fo:keep-with-next="auto" fo:text-align="center" fo:line-height="100%"/>
      <style:text-properties style:font-name="Aptos" fo:color="#000000" fo:font-size="11pt" style:font-size-asian="11pt" style:font-size-complex="11pt"/>
    </style:style>
    <style:style style:name="P319" style:parent-style-name="Normal" style:family="paragraph">
      <style:paragraph-properties fo:margin-bottom="0.1666in"/>
      <style:text-properties style:font-name="Aptos" fo:color="#000000"/>
    </style:style>
  </office:automatic-styles>
  <office:body>
    <office:text text:use-soft-page-breaks="true">
      <text:h text:style-name="P1" text:outline-level="1">DSL planning checklist – Plan for the year ahead</text:h>
      <text:p text:style-name="P2">This checklist is designed to support Designated Safeguarding Leads (DSLs) and safeguarding teams to plan effectively for the end of the summer term and the start of a new academic<text:s/>year. It is intentionally generic so it can be adapted for any school or college, regardless of phase or context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2">Topic</text:h>
          </table:table-cell>
          <table:table-cell table:style-name="TableCell10">
            <text:h text:style-name="P11" text:outline-level="2">Notes</text:h>
          </table:table-cell>
          <table:table-cell table:style-name="TableCell12">
            <text:h text:style-name="P13" text:outline-level="2">Completed</text:h>
          </table:table-cell>
        </table:table-row>
        <table:table-row table:style-name="TableRow14">
          <table:table-cell table:style-name="TableCell15">
            <text:h text:style-name="P16" text:outline-level="2">Governance, roles and oversight</text:h>
          </table:table-cell>
          <table:table-cell table:style-name="TableCell17">
            <text:h text:style-name="P18" text:outline-level="2"/>
          </table:table-cell>
          <table:table-cell table:style-name="TableCell19">
            <text:h text:style-name="P20" text:outline-level="2"/>
          </table:table-cell>
        </table:table-row>
        <table:table-row table:style-name="TableRow21">
          <table:table-cell table:style-name="TableCell22">
            <text:h text:style-name="P23" text:outline-level="2"><text:span text:style-name="T24">Confirm DSL and Deputy DSL roles, responsibilities and capacity for the new<text:s/></text:span><text:span text:style-name="T25">academic year</text:span></text:h>
          </table:table-cell>
          <table:table-cell table:style-name="TableCell26">
            <text:h text:style-name="P27" text:outline-level="2"/>
          </table:table-cell>
          <table:table-cell table:style-name="TableCell28">
            <text:h text:style-name="P29" text:outline-level="2"/>
          </table:table-cell>
        </table:table-row>
        <table:table-row table:style-name="TableRow30">
          <table:table-cell table:style-name="TableCell31">
            <text:h text:style-name="P32" text:outline-level="2">Update DSL/DDSL job descriptions where legislation / statutory guidance has changed</text:h>
          </table:table-cell>
          <table:table-cell table:style-name="TableCell33">
            <text:h text:style-name="P34" text:outline-level="2"/>
          </table:table-cell>
          <table:table-cell table:style-name="TableCell35">
            <text:h text:style-name="P36" text:outline-level="2"/>
          </table:table-cell>
        </table:table-row>
        <table:table-row table:style-name="TableRow37">
          <table:table-cell table:style-name="TableCell38">
            <text:h text:style-name="P39" text:outline-level="2">Confirm safeguarding cover arrangements during holiday periods and communicate clearly to staff</text:h>
          </table:table-cell>
          <table:table-cell table:style-name="TableCell40">
            <text:h text:style-name="P41" text:outline-level="2"/>
          </table:table-cell>
          <table:table-cell table:style-name="TableCell42">
            <text:h text:style-name="P43" text:outline-level="2"/>
          </table:table-cell>
        </table:table-row>
        <table:table-row table:style-name="TableRow44">
          <table:table-cell table:style-name="TableCell45">
            <text:h text:style-name="P46" text:outline-level="2">Schedule safeguarding meetings (DSL team,<text:s/>supervision, senior leaders, governors)</text:h>
          </table:table-cell>
          <table:table-cell table:style-name="TableCell47">
            <text:h text:style-name="P48" text:outline-level="2"/>
          </table:table-cell>
          <table:table-cell table:style-name="TableCell49">
            <text:h text:style-name="P50" text:outline-level="2"/>
          </table:table-cell>
        </table:table-row>
        <table:table-row table:style-name="TableRow51">
          <table:table-cell table:style-name="TableCell52">
            <text:h text:style-name="P53" text:outline-level="2"><text:span text:style-name="T54">Policies and procedures</text:span></text:h>
          </table:table-cell>
          <table:table-cell table:style-name="TableCell55">
            <text:h text:style-name="P56" text:outline-level="2"/>
          </table:table-cell>
          <table:table-cell table:style-name="TableCell57">
            <text:h text:style-name="P58" text:outline-level="2"/>
          </table:table-cell>
        </table:table-row>
        <table:table-row table:style-name="TableRow59">
          <table:table-cell table:style-name="TableCell60">
            <text:h text:style-name="P61" text:outline-level="2"><text:span text:style-name="T62">Review and update Safeguarding and Child protection policy in line with current statutory guidance</text:span></text:h>
          </table:table-cell>
          <table:table-cell table:style-name="TableCell63">
            <text:h text:style-name="P64" text:outline-level="2"/>
          </table:table-cell>
          <table:table-cell table:style-name="TableCell65">
            <text:h text:style-name="P66" text:outline-level="2"/>
          </table:table-cell>
        </table:table-row>
        <table:table-row table:style-name="TableRow67">
          <table:table-cell table:style-name="TableCell68">
            <text:h text:style-name="P69" text:outline-level="2">Review related safeguarding policies (e.g. child-on-child abuse, online<text:s/>safety, allegations against staff. Low level concerns)</text:h>
          </table:table-cell>
          <table:table-cell table:style-name="TableCell70">
            <text:h text:style-name="P71" text:outline-level="2"/>
          </table:table-cell>
          <table:table-cell table:style-name="TableCell72">
            <text:h text:style-name="P73" text:outline-level="2"/>
          </table:table-cell>
        </table:table-row>
        <table:table-row table:style-name="TableRow74">
          <table:table-cell table:style-name="TableCell75">
            <text:h text:style-name="P76" text:outline-level="2">Update child-friendly versions of policies, where used</text:h>
          </table:table-cell>
          <table:table-cell table:style-name="TableCell77">
            <text:h text:style-name="P78" text:outline-level="2"/>
          </table:table-cell>
          <table:table-cell table:style-name="TableCell79">
            <text:h text:style-name="P80" text:outline-level="2"/>
          </table:table-cell>
        </table:table-row>
        <table:table-row table:style-name="TableRow81">
          <table:table-cell table:style-name="TableCell82">
            <text:h text:style-name="P83" text:outline-level="2">Share updated policies with staff and governors</text:h>
          </table:table-cell>
          <table:table-cell table:style-name="TableCell84">
            <text:h text:style-name="P85" text:outline-level="2"/>
          </table:table-cell>
          <table:table-cell table:style-name="TableCell86">
            <text:h text:style-name="P87" text:outline-level="2"/>
          </table:table-cell>
        </table:table-row>
        <table:table-row table:style-name="TableRow88">
          <table:table-cell table:style-name="TableCell89">
            <text:h text:style-name="P90" text:outline-level="2">Ensure governor ratification of relevant policies</text:h>
          </table:table-cell>
          <table:table-cell table:style-name="TableCell91">
            <text:h text:style-name="P92" text:outline-level="2"/>
          </table:table-cell>
          <table:table-cell table:style-name="TableCell93">
            <text:h text:style-name="P94" text:outline-level="2"/>
          </table:table-cell>
        </table:table-row>
        <table:table-row table:style-name="TableRow95">
          <table:table-cell table:style-name="TableCell96">
            <text:h text:style-name="P97" text:outline-level="2"><text:span text:style-name="T98">Safer recruitment and HR</text:span></text:h>
          </table:table-cell>
          <table:table-cell table:style-name="TableCell99">
            <text:h text:style-name="P100" text:outline-level="2"/>
          </table:table-cell>
          <table:table-cell table:style-name="TableCell101">
            <text:h text:style-name="P102" text:outline-level="2"/>
          </table:table-cell>
        </table:table-row>
        <table:table-row table:style-name="TableRow103">
          <table:table-cell table:style-name="TableCell104">
            <text:h text:style-name="P105" text:outline-level="2"><text:span text:style-name="T106">Review the Single Central Record for accuracy and completeness at start of the academic year</text:span></text:h>
          </table:table-cell>
          <table:table-cell table:style-name="TableCell107">
            <text:h text:style-name="P108" text:outline-level="2"/>
          </table:table-cell>
          <table:table-cell table:style-name="TableCell109">
            <text:h text:style-name="P110" text:outline-level="2"/>
          </table:table-cell>
        </table:table-row>
        <text:soft-page-break/>
        <table:table-row table:style-name="TableRow111">
          <table:table-cell table:style-name="TableCell112">
            <text:h text:style-name="P113" text:outline-level="2">Check DBS, barred list and right-to-work processes (including volunteers and contractors); cross check personnel files</text:h>
          </table:table-cell>
          <table:table-cell table:style-name="TableCell114">
            <text:h text:style-name="P115" text:outline-level="2"/>
          </table:table-cell>
          <table:table-cell table:style-name="TableCell116">
            <text:h text:style-name="P117" text:outline-level="2"/>
          </table:table-cell>
        </table:table-row>
        <table:table-row table:style-name="TableRow118">
          <table:table-cell table:style-name="TableCell119">
            <text:h text:style-name="P120" text:outline-level="2">Update safeguarding induction<text:s/>materials for new staff</text:h>
          </table:table-cell>
          <table:table-cell table:style-name="TableCell121">
            <text:h text:style-name="P122" text:outline-level="2"/>
          </table:table-cell>
          <table:table-cell table:style-name="TableCell123">
            <text:h text:style-name="P124" text:outline-level="2"/>
          </table:table-cell>
        </table:table-row>
        <table:table-row table:style-name="TableRow125">
          <table:table-cell table:style-name="TableCell126">
            <text:h text:style-name="P127" text:outline-level="2">Review arrangements for adults living or working on site (where applicable)</text:h>
          </table:table-cell>
          <table:table-cell table:style-name="TableCell128">
            <text:h text:style-name="P129" text:outline-level="2"/>
          </table:table-cell>
          <table:table-cell table:style-name="TableCell130">
            <text:h text:style-name="P131" text:outline-level="2"/>
          </table:table-cell>
        </table:table-row>
        <table:table-row table:style-name="TableRow132">
          <table:table-cell table:style-name="TableCell133">
            <text:h text:style-name="P134" text:outline-level="2"><text:span text:style-name="T135">Training and induction</text:span></text:h>
          </table:table-cell>
          <table:table-cell table:style-name="TableCell136">
            <text:h text:style-name="P137" text:outline-level="2"/>
          </table:table-cell>
          <table:table-cell table:style-name="TableCell138">
            <text:h text:style-name="P139" text:outline-level="2"/>
          </table:table-cell>
        </table:table-row>
        <table:table-row table:style-name="TableRow140">
          <table:table-cell table:style-name="TableCell141">
            <text:h text:style-name="P142" text:outline-level="2"><text:span text:style-name="T143">Plan safeguarding training for the year ahead (staff, governors, volunteers, contractors, students)</text:span></text:h>
          </table:table-cell>
          <table:table-cell table:style-name="TableCell144">
            <text:h text:style-name="P145" text:outline-level="2"/>
          </table:table-cell>
          <table:table-cell table:style-name="TableCell146">
            <text:h text:style-name="P147" text:outline-level="2"/>
          </table:table-cell>
        </table:table-row>
        <table:table-row table:style-name="TableRow148">
          <table:table-cell table:style-name="TableCell149">
            <text:h text:style-name="P150" text:outline-level="2">Ensure all new<text:s/>staff receive safeguarding induction before working with pupils</text:h>
          </table:table-cell>
          <table:table-cell table:style-name="TableCell151">
            <text:h text:style-name="P152" text:outline-level="2"/>
          </table:table-cell>
          <table:table-cell table:style-name="TableCell153">
            <text:h text:style-name="P154" text:outline-level="2"/>
          </table:table-cell>
        </table:table-row>
        <table:table-row table:style-name="TableRow155">
          <table:table-cell table:style-name="TableCell156">
            <text:h text:style-name="P157" text:outline-level="2">Schedule refresher and targeted training based on identified risks</text:h>
          </table:table-cell>
          <table:table-cell table:style-name="TableCell158">
            <text:h text:style-name="P159" text:outline-level="2"/>
          </table:table-cell>
          <table:table-cell table:style-name="TableCell160">
            <text:h text:style-name="P161" text:outline-level="2"/>
          </table:table-cell>
        </table:table-row>
        <table:table-row table:style-name="TableRow162">
          <table:table-cell table:style-name="TableCell163">
            <text:h text:style-name="P164" text:outline-level="2">Plan how staff will engage with and confirm understanding of statutory guidance (KCSIE)</text:h>
          </table:table-cell>
          <table:table-cell table:style-name="TableCell165">
            <text:h text:style-name="P166" text:outline-level="2"/>
          </table:table-cell>
          <table:table-cell table:style-name="TableCell167">
            <text:h text:style-name="P168" text:outline-level="2"/>
          </table:table-cell>
        </table:table-row>
        <table:table-row table:style-name="TableRow169">
          <table:table-cell table:style-name="TableCell170">
            <text:h text:style-name="P171" text:outline-level="2"><text:span text:style-name="T172">Pupils and<text:s/></text:span><text:span text:style-name="T173">transitions</text:span></text:h>
          </table:table-cell>
          <table:table-cell table:style-name="TableCell174">
            <text:h text:style-name="P175" text:outline-level="2"/>
          </table:table-cell>
          <table:table-cell table:style-name="TableCell176">
            <text:h text:style-name="P177" text:outline-level="2"/>
          </table:table-cell>
        </table:table-row>
        <table:table-row table:style-name="TableRow178">
          <table:table-cell table:style-name="TableCell179">
            <text:h text:style-name="P180" text:outline-level="2"><text:span text:style-name="T181">Ensure safeguarding information is transferred securely for pupils joining or leaving</text:span></text:h>
          </table:table-cell>
          <table:table-cell table:style-name="TableCell182">
            <text:h text:style-name="P183" text:outline-level="2"/>
          </table:table-cell>
          <table:table-cell table:style-name="TableCell184">
            <text:h text:style-name="P185" text:outline-level="2"/>
          </table:table-cell>
        </table:table-row>
        <table:table-row table:style-name="TableRow186">
          <table:table-cell table:style-name="TableCell187">
            <text:h text:style-name="P188" text:outline-level="2">Review safeguarding information for new pupils, including SEND and vulnerability data</text:h>
          </table:table-cell>
          <table:table-cell table:style-name="TableCell189">
            <text:h text:style-name="P190" text:outline-level="2"/>
          </table:table-cell>
          <table:table-cell table:style-name="TableCell191">
            <text:h text:style-name="P192" text:outline-level="2"/>
          </table:table-cell>
        </table:table-row>
        <table:table-row table:style-name="TableRow193">
          <table:table-cell table:style-name="TableCell194">
            <text:h text:style-name="P195" text:outline-level="2">Close or archive safeguarding records for leavers in line<text:s/>with retention guidance</text:h>
          </table:table-cell>
          <table:table-cell table:style-name="TableCell196">
            <text:h text:style-name="P197" text:outline-level="2"/>
          </table:table-cell>
          <table:table-cell table:style-name="TableCell198">
            <text:h text:style-name="P199" text:outline-level="2"/>
          </table:table-cell>
        </table:table-row>
        <table:table-row table:style-name="TableRow200">
          <table:table-cell table:style-name="TableCell201">
            <text:h text:style-name="P202" text:outline-level="2">Confirm systems for recording and monitoring concerns at the start of term</text:h>
          </table:table-cell>
          <table:table-cell table:style-name="TableCell203">
            <text:h text:style-name="P204" text:outline-level="2"/>
          </table:table-cell>
          <table:table-cell table:style-name="TableCell205">
            <text:h text:style-name="P206" text:outline-level="2"/>
          </table:table-cell>
        </table:table-row>
        <table:table-row table:style-name="TableRow207">
          <table:table-cell table:style-name="TableCell208">
            <text:h text:style-name="P209" text:outline-level="2"><text:span text:style-name="T210">Systems, recording and data</text:span></text:h>
          </table:table-cell>
          <table:table-cell table:style-name="TableCell211">
            <text:h text:style-name="P212" text:outline-level="2"/>
          </table:table-cell>
          <table:table-cell table:style-name="TableCell213">
            <text:h text:style-name="P214" text:outline-level="2"/>
          </table:table-cell>
        </table:table-row>
        <text:soft-page-break/>
        <table:table-row table:style-name="TableRow215">
          <table:table-cell table:style-name="TableCell216">
            <text:h text:style-name="P217" text:outline-level="2"><text:span text:style-name="T218">Set up safeguarding recording systems for the new academic year</text:span></text:h>
          </table:table-cell>
          <table:table-cell table:style-name="TableCell219">
            <text:h text:style-name="P220" text:outline-level="2"/>
          </table:table-cell>
          <table:table-cell table:style-name="TableCell221">
            <text:h text:style-name="P222" text:outline-level="2"/>
          </table:table-cell>
        </table:table-row>
        <table:table-row table:style-name="TableRow223">
          <table:table-cell table:style-name="TableCell224">
            <text:h text:style-name="P225" text:outline-level="2">Review case categorisation, thresholds and<text:s/>record quality</text:h>
          </table:table-cell>
          <table:table-cell table:style-name="TableCell226">
            <text:h text:style-name="P227" text:outline-level="2"/>
          </table:table-cell>
          <table:table-cell table:style-name="TableCell228">
            <text:h text:style-name="P229" text:outline-level="2"/>
          </table:table-cell>
        </table:table-row>
        <table:table-row table:style-name="TableRow230">
          <table:table-cell table:style-name="TableCell231">
            <text:h text:style-name="P232" text:outline-level="2">Carry out an end-of-year data review to identify patterns and emerging risks</text:h>
          </table:table-cell>
          <table:table-cell table:style-name="TableCell233">
            <text:h text:style-name="P234" text:outline-level="2"/>
          </table:table-cell>
          <table:table-cell table:style-name="TableCell235">
            <text:h text:style-name="P236" text:outline-level="2"/>
          </table:table-cell>
        </table:table-row>
        <table:table-row table:style-name="TableRow237">
          <table:table-cell table:style-name="TableCell238">
            <text:h text:style-name="P239" text:outline-level="2">Agree safeguarding priorities based on trends</text:h>
          </table:table-cell>
          <table:table-cell table:style-name="TableCell240">
            <text:h text:style-name="P241" text:outline-level="2"/>
          </table:table-cell>
          <table:table-cell table:style-name="TableCell242">
            <text:h text:style-name="P243" text:outline-level="2"/>
          </table:table-cell>
        </table:table-row>
        <table:table-row table:style-name="TableRow244">
          <table:table-cell table:style-name="TableCell245">
            <text:h text:style-name="P246" text:outline-level="2"><text:span text:style-name="T247">Culture, curriculum and prevention</text:span></text:h>
          </table:table-cell>
          <table:table-cell table:style-name="TableCell248">
            <text:h text:style-name="P249" text:outline-level="2"/>
          </table:table-cell>
          <table:table-cell table:style-name="TableCell250">
            <text:h text:style-name="P251" text:outline-level="2"/>
          </table:table-cell>
        </table:table-row>
        <table:table-row table:style-name="TableRow252">
          <table:table-cell table:style-name="TableCell253">
            <text:h text:style-name="P254" text:outline-level="2"><text:span text:style-name="T255">Review safeguarding curriculum provision and pupil education</text:span></text:h>
          </table:table-cell>
          <table:table-cell table:style-name="TableCell256">
            <text:h text:style-name="P257" text:outline-level="2"/>
          </table:table-cell>
          <table:table-cell table:style-name="TableCell258">
            <text:h text:style-name="P259" text:outline-level="2"/>
          </table:table-cell>
        </table:table-row>
        <table:table-row table:style-name="TableRow260">
          <table:table-cell table:style-name="TableCell261">
            <text:h text:style-name="P262" text:outline-level="2">Plan assemblies, tutor time input and awareness campaigns</text:h>
          </table:table-cell>
          <table:table-cell table:style-name="TableCell263">
            <text:h text:style-name="P264" text:outline-level="2"/>
          </table:table-cell>
          <table:table-cell table:style-name="TableCell265">
            <text:h text:style-name="P266" text:outline-level="2"/>
          </table:table-cell>
        </table:table-row>
        <table:table-row table:style-name="TableRow267">
          <table:table-cell table:style-name="TableCell268">
            <text:h text:style-name="P269" text:outline-level="2">Schedule safeguarding walks, audits or learning reviews</text:h>
          </table:table-cell>
          <table:table-cell table:style-name="TableCell270">
            <text:h text:style-name="P271" text:outline-level="2"/>
          </table:table-cell>
          <table:table-cell table:style-name="TableCell272">
            <text:h text:style-name="P273" text:outline-level="2"/>
          </table:table-cell>
        </table:table-row>
        <table:table-row table:style-name="TableRow274">
          <table:table-cell table:style-name="TableCell275">
            <text:h text:style-name="P276" text:outline-level="2">Plan parent and carer engagement activities</text:h>
          </table:table-cell>
          <table:table-cell table:style-name="TableCell277">
            <text:h text:style-name="P278" text:outline-level="2"/>
          </table:table-cell>
          <table:table-cell table:style-name="TableCell279">
            <text:h text:style-name="P280" text:outline-level="2"/>
          </table:table-cell>
        </table:table-row>
        <table:table-row table:style-name="TableRow281">
          <table:table-cell table:style-name="TableCell282">
            <text:h text:style-name="P283" text:outline-level="2"><text:span text:style-name="T284">Quality assurance and reflection</text:span></text:h>
          </table:table-cell>
          <table:table-cell table:style-name="TableCell285">
            <text:h text:style-name="P286" text:outline-level="2"/>
          </table:table-cell>
          <table:table-cell table:style-name="TableCell287">
            <text:h text:style-name="P288" text:outline-level="2"/>
          </table:table-cell>
        </table:table-row>
        <table:table-row table:style-name="TableRow289">
          <table:table-cell table:style-name="TableCell290">
            <text:h text:style-name="P291" text:outline-level="2"><text:span text:style-name="T292">Review outcomes from safeguarding audits,<text:s/></text:span><text:span text:style-name="T293">surveys or inspections</text:span></text:h>
          </table:table-cell>
          <table:table-cell table:style-name="TableCell294">
            <text:h text:style-name="P295" text:outline-level="2"/>
          </table:table-cell>
          <table:table-cell table:style-name="TableCell296">
            <text:h text:style-name="P297" text:outline-level="2"/>
          </table:table-cell>
        </table:table-row>
        <table:table-row table:style-name="TableRow298">
          <table:table-cell table:style-name="TableCell299">
            <text:h text:style-name="P300" text:outline-level="2">Hold learning-from-cases discussions where appropriate</text:h>
          </table:table-cell>
          <table:table-cell table:style-name="TableCell301">
            <text:h text:style-name="P302" text:outline-level="2"/>
          </table:table-cell>
          <table:table-cell table:style-name="TableCell303">
            <text:h text:style-name="P304" text:outline-level="2"/>
          </table:table-cell>
        </table:table-row>
        <table:table-row table:style-name="TableRow305">
          <table:table-cell table:style-name="TableCell306">
            <text:h text:style-name="P307" text:outline-level="2">Evaluate the impact of safeguarding training</text:h>
          </table:table-cell>
          <table:table-cell table:style-name="TableCell308">
            <text:h text:style-name="P309" text:outline-level="2"/>
          </table:table-cell>
          <table:table-cell table:style-name="TableCell310">
            <text:h text:style-name="P311" text:outline-level="2"/>
          </table:table-cell>
        </table:table-row>
        <table:table-row table:style-name="TableRow312">
          <table:table-cell table:style-name="TableCell313">
            <text:h text:style-name="P314" text:outline-level="2">Update the safeguarding action or development plan for the year ahead</text:h>
          </table:table-cell>
          <table:table-cell table:style-name="TableCell315">
            <text:h text:style-name="P316" text:outline-level="2"/>
          </table:table-cell>
          <table:table-cell table:style-name="TableCell317">
            <text:h text:style-name="P318" text:outline-level="2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9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6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4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fESOutNumbered" style:display-name="DfESOutNumbered" style:family="paragraph" style:parent-style-name="Normal" style:list-style-name="LFO12">
      <style:paragraph-properties fo:widows="0" fo:orphans="0" style:punctuation-wrap="simple" style:text-autospace="none" style:vertical-align="baseline" fo:margin-bottom="0.1666in" fo:line-height="100%"/>
      <style:text-properties style:font-name="Arial" style:font-name-asian="Times New Roman" style:letter-kerning="true" style:font-size-complex="10pt" fo:language="en" fo:country="GB" style:language-asian="en" style:country-asian="GB" fo:hyphenate="false"/>
    </style:style>
    <style:style style:name="DfESOutNumberedChar" style:display-name="DfESOutNumbered Char" style:family="text" style:parent-style-name="Heading1Char">
      <style:text-properties style:font-name="Arial" style:font-name-asian="Times New Roman" style:font-name-complex="Arial" fo:font-weight="normal" style:font-weight-asian="normal" style:font-weight-complex="normal" fo:color="#365F91" style:letter-kerning="true" fo:font-size="14pt" style:font-size-asian="14pt" style:font-size-complex="10pt" fo:language="en" fo:country="GB" style:language-asian="en" style:country-asian="GB"/>
    </style:style>
    <style:style style:name="DeptBullets" style:display-name="DeptBullets" style:family="paragraph" style:parent-style-name="Normal" style:list-style-name="LFO14">
      <style:paragraph-properties fo:widows="0" fo:orphans="0" style:punctuation-wrap="simple" style:text-autospace="none" style:vertical-align="baseline" fo:margin-bottom="0.1666in" fo:line-height="100%"/>
      <style:text-properties style:font-name="Arial" style:font-name-asian="Times New Roman" style:font-name-complex="Times New Roman" style:letter-kerning="true" fo:font-size="12pt" style:font-size-asian="12pt" style:font-size-complex="10pt" fo:language="en" fo:country="GB" style:language-asian="en" style:country-asian="GB" fo:hyphenate="false"/>
    </style:style>
    <style:style style:name="DeptBulletsChar" style:display-name="DeptBullets Char" style:family="text" style:parent-style-name="Heading1Char">
      <style:text-properties style:font-name="Arial" style:font-name-asian="Times New Roman" style:font-name-complex="Times New Roman" fo:font-weight="normal" style:font-weight-asian="normal" style:font-weight-complex="normal" fo:color="#365F91" style:letter-kerning="true" fo:font-size="12pt" style:font-size-asian="12pt" style:font-size-complex="10pt" fo:language="en" fo:country="GB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list-style style:name="LFO1" style:display-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9" style:display-name="LFO9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Marlett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Marlett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Marlett"/>
    </style:style>
    <text:list-style style:name="LFO14" style:display-name="LFO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HALL, Robin</dc:creator>
    <meta:creation-date>2026-06-01T08:22:00Z</meta:creation-date>
    <dc:date>2026-06-01T09:30:00Z</dc:date>
    <meta:template xlink:href="Normal" xlink:type="simple"/>
    <meta:editing-cycles>11</meta:editing-cycles>
    <meta:editing-duration>PT2640S</meta:editing-duration>
    <meta:user-defined meta:name="ContentTypeId">0x0101008FDC162AB942F14F94B99672127EE7D6</meta:user-defined>
    <meta:user-defined meta:name="ClassificationContentMarkingHeaderShapeIds">2b8e73c3,419f3e1b,5c2c650c</meta:user-defined>
    <meta:user-defined meta:name="ClassificationContentMarkingHeaderFontProps">#000000,11,Aptos</meta:user-defined>
    <meta:user-defined meta:name="ClassificationContentMarkingHeaderText">OFFICIAL - DFE USE ONLY</meta:user-defined>
    <meta:user-defined meta:name="ClassificationContentMarkingFooterShapeIds">679f470b,6c5cff61,3e2aa3e0</meta:user-defined>
    <meta:user-defined meta:name="ClassificationContentMarkingFooterFontProps">#000000,11,Aptos</meta:user-defined>
    <meta:user-defined meta:name="ClassificationContentMarkingFooterText">OFFICIAL - DFE USE ONLY</meta:user-defined>
    <meta:user-defined meta:name="MediaServiceImageTags"/>
    <meta:user-defined meta:name="docLang">en</meta:user-defined>
    <meta:document-statistic meta:page-count="3" meta:paragraph-count="6" meta:word-count="470" meta:character-count="3143" meta:row-count="22" meta:non-whitespace-character-count="2679"/>
  </office:meta>
</office:document-meta>
</file>